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style:font-name="Times New Roman" fo:font-size="12pt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fo:font-size="12pt" fo:font-style="normal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20%" fo:text-align="justify" style:justify-single-word="false" fo:text-indent="1.185cm" style:auto-text-indent="false"/>
      <style:text-properties fo:font-size="12pt" fo:font-style="normal" style:font-size-asian="12pt" style:font-size-complex="12pt"/>
    </style:style>
    <style:style style:name="P9" style:family="paragraph" style:parent-style-name="Standard">
      <style:paragraph-properties fo:line-height="120%" fo:text-align="start" style:justify-single-word="false" fo:orphans="2" fo:widows="2" fo:padding="0cm" fo:border="none"/>
      <style:text-properties style:font-name="Times New Roman" fo:font-size="12pt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fo:font-size="12pt" fo:font-style="normal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style:font-name="Times New Roman" fo:font-size="12pt" fo:font-style="normal" fo:font-weight="normal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1.185cm" style:auto-text-indent="false"/>
      <style:text-properties fo:font-size="12pt" fo:font-style="normal"/>
    </style:style>
    <style:style style:name="P14" style:family="paragraph" style:parent-style-name="Standard" style:master-page-name="">
      <style:paragraph-properties fo:margin-left="0cm" fo:margin-right="0cm" fo:line-height="120%" fo:text-align="justify" style:justify-single-word="false" fo:text-indent="1.185cm" style:auto-text-indent="false" style:page-number="auto"/>
      <style:text-properties fo:font-size="12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8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en" fo:country="US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language="en" fo:country="US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language="ru" fo:country="RU" style:text-underline-style="none"/>
    </style:style>
    <style:style style:name="T5" style:family="text">
      <style:text-properties fo:font-variant="normal" fo:text-transform="none" fo:color="#000000" style:font-name="Times New Roman" fo:letter-spacing="normal"/>
    </style:style>
    <style:style style:name="T6" style:family="text">
      <style:text-properties fo:font-variant="normal" fo:text-transform="none" fo:color="#000000" style:font-name="Times New Roman" fo:letter-spacing="normal" fo:language="en" fo:country="US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en" fo:country="US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weight="normal"/>
    </style:style>
    <style:style style:name="T12" style:family="text">
      <style:text-properties fo:font-variant="normal" fo:text-transform="none" fo:color="#000000" style:font-name="Times New Roman" fo:letter-spacing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letter-spacing="normal" fo:language="ru" fo:country="RU"/>
    </style:style>
    <style:style style:name="T14" style:family="text">
      <style:text-properties fo:font-variant="normal" fo:text-transform="none" fo:color="#000000" style:font-name="Times New Roman" fo:letter-spacing="normal" fo:language="ru" fo:country="RU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000000" fo:letter-spacing="normal" fo:language="en" fo:country="US"/>
    </style:style>
    <style:style style:name="T19" style:family="text">
      <style:text-properties fo:font-variant="normal" fo:text-transform="none" fo:color="#000000" fo:letter-spacing="normal" fo:language="en" fo:country="US" style:text-underline-style="none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fo:letter-spacing="normal" fo:language="ru" fo:country="RU"/>
    </style:style>
    <style:style style:name="T21" style:family="text">
      <style:text-properties fo:font-variant="normal" fo:text-transform="none" fo:color="#000000" fo:letter-spacing="normal" fo:language="ru" fo:country="RU" style:text-underline-style="none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fo:letter-spacing="normal" style:font-size-asian="12pt" style:font-size-complex="12pt"/>
    </style:style>
    <style:style style:name="T23" style:family="text">
      <style:text-properties fo:font-variant="normal" fo:text-transform="none" fo:color="#000000" style:font-name="Times New Roman" fo:letter-spacing="normal"/>
    </style:style>
    <style:style style:name="T24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Times New Roman" fo:letter-spacing="normal" fo:language="en" fo:country="US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en" fo:country="US" style:text-underline-style="none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etter-spacing="normal" fo:language="ru" fo:country="RU" style:text-underline-style="none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ru" fo:country="RU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3" style:family="text">
      <style:text-properties fo:font-variant="normal" fo:text-transform="none" fo:color="#000000" style:font-name="Times New Roman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fo:color="#000000" style:font-name="Times New Roman" fo:letter-spacing="normal" fo:font-weight="normal"/>
    </style:style>
    <style:style style:name="T35" style:family="text">
      <style:text-properties fo:language="en" fo:country="US" style:text-underline-style="none" style:font-style-asian="normal" style:font-weight-asian="normal" style:font-style-complex="normal" style:font-weight-complex="normal"/>
    </style:style>
    <style:style style:name="T36" style:family="text">
      <style:text-properties fo:language="en" fo:country="US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language="en" fo:country="US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иложение</text:p>
      <text:p text:style-name="P6"/>
      <text:p text:style-name="P7"><text:span text:style-name="T4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4"/>
      <text:p text:style-name="P14"><text:span text:style-name="T9">- (</text:span><text:span text:style-name="T15">к</text:span><text:span text:style-name="T10">адастровый номер </text:span><text:span text:style-name="T8">3</text:span><text:span text:style-name="T10">3:22:032091:183), </text:span><text:span text:style-name="T27">местоположение установлено относительно ориентира, расположенного в границах участка. Почтовый адрес ориентира: </text:span><text:span text:style-name="T33">обл.Владимирская, г.Владимир, МО город Владимир (городской округ), ул.Большая Нижегородская, дом 91, 95б</text:span></text:p>
      <text:p text:style-name="P16"><text:span text:style-name="T16">площадью 32344 кв.м</text:span><text:span text:style-name="T16">;</text:span></text:p>
      <text:p text:style-name="P13"><text:span text:style-name="T3">- (кадастровый номер </text:span><text:span text:style-name="T7">3</text:span><text:span text:style-name="T6">3:22:032091:188), </text:span><text:span text:style-name="T29">местоположение установлено относительно ориентира, расположенного в границах участка. Почтовый адрес ориентира: <text:s text:c="16"/></text:span><text:span text:style-name="T11">Владимирская обл., г.Владимир, ул.Большая Нижегородская, д.95г, площадью 6452 </text:span><text:span text:style-name="T12">кв.м;</text:span></text:p>
      <text:p text:style-name="P11"><text:span text:style-name="T3">- (кадастровый номер</text:span><text:span text:style-name="T3"> </text:span><text:span text:style-name="T6">33:22:032091:45), </text:span><text:span text:style-name="T14">местоположение</text:span><text:span text:style-name="T11">: обл.Владимирская, г.Владимир, ул.Большая Нижегородская, дом 91, площадью 12265</text:span><text:span text:style-name="T12"> кв.м;</text:span></text:p>
      <text:p text:style-name="P12"><text:span text:style-name="T36">- (кадастровый номер </text:span><text:span text:style-name="T26">33:22:032091:76), </text:span><text:span text:style-name="T30">местоположение </text:span><text:span text:style-name="T31">установлено относительно ориентира, расположенного в границах участка. Ориентир Жилое здание. Почтовый адрес ориентира</text:span><text:span text:style-name="T5">: обл.Владимирская, г.Владимир, ул.Большая Нижегородская, дом 95, площадью 2850</text:span><text:span text:style-name="T22"> кв.м;</text:span></text:p>
      <text:p text:style-name="P12"><text:span text:style-name="T36">- (кадастровый номер </text:span><text:span text:style-name="T19">33:22:032091:1403</text:span><text:span text:style-name="T30">), местоположение</text:span><text:span text:style-name="T5">: установлено относительно ориентира, расположенного в границах участка. Почтовый адрес ориентира: Владимирская область, МО город Владимир (городской округ), г.Владимир, ул.Большая Нижегородская, дом 91, 95б, площадью 277</text:span><text:span text:style-name="T22"> кв.м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9T16:26:51.925000000</meta:creation-date>
    <dc:date>2023-12-22T14:02:05.71</dc:date>
    <meta:editing-duration>P1DT4H6M26S</meta:editing-duration>
    <meta:editing-cycles>52</meta:editing-cycles>
    <meta:generator>OpenOffice/4.1.13$Win32 OpenOffice.org_project/4113m1$Build-9810</meta:generator>
    <dc:creator>Елена Елисова</dc:creator>
    <meta:printed-by>Елена Елисова</meta:printed-by>
    <meta:print-date>2023-04-05T10:34:48.08</meta:print-date>
    <meta:document-statistic meta:table-count="0" meta:image-count="0" meta:object-count="0" meta:page-count="1" meta:paragraph-count="9" meta:word-count="138" meta:character-count="1312"/>
    <meta:user-defined meta:name="Поле 1"/>
    <meta:user-defined meta:name="Поле 2"/>
    <meta:user-defined meta:name="Поле 3"/>
    <meta:user-defined meta:name="Поле 4"/>
  </office:meta>
</office:document-meta>
</file>